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fo:color="#000000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EXPEDIENTE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fo:color="#000000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7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language="es" fo:country="ES" style:text-underline-style="none" fo:font-weight="normal" officeooo:rsid="009bb915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8" style:family="paragraph" style:parent-style-name="EXPEDIENTE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language="es" fo:country="ES" style:text-underline-style="none" fo:font-weight="normal" officeooo:rsid="009d7265" officeooo:paragraph-rsid="009d7265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9" style:family="paragraph" style:parent-style-name="EXPEDIENTE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language="es" fo:country="ES" style:text-underline-style="none" fo:font-weight="normal" officeooo:rsid="009e49c9" officeooo:paragraph-rsid="009e49c9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0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language="es" fo:country="ES" style:text-underline-style="none" fo:font-weight="normal" officeooo:rsid="009e49c9" officeooo:paragraph-rsid="009e49c9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1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2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text-underline-style="none" fo:font-weight="bold" officeooo:rsid="00a0f747" officeooo:paragraph-rsid="00a0f747" style:font-size-asian="11pt" style:font-weight-asian="bold" style:font-size-complex="11pt" style:font-weight-complex="bold"/>
    </style:style>
    <style:style style:name="P13" style:family="paragraph" style:parent-style-name="EXPEDIENTE" style:list-style-name="L1">
      <style:paragraph-properties fo:margin-top="0cm" fo:margin-bottom="0cm" loext:contextual-spacing="false" fo:line-height="150%" fo:text-align="justify" style:justify-single-word="false"/>
      <style:text-properties officeooo:rsid="009d7265" officeooo:paragraph-rsid="009d7265"/>
    </style:style>
    <style:style style:name="T1" style:family="text">
      <style:text-properties officeooo:rsid="00123c5e"/>
    </style:style>
    <style:style style:name="T2" style:family="text">
      <style:text-properties officeooo:rsid="0098eeae"/>
    </style:style>
    <style:style style:name="T3" style:family="text">
      <style:text-properties officeooo:rsid="009bb915"/>
    </style:style>
    <style:style style:name="T4" style:family="text">
      <style:text-properties fo:color="#000000"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T5" style:family="text">
      <style:text-properties fo:color="#000000" style:font-name="Verdana" fo:font-size="11pt" fo:language="es" fo:country="ES" style:text-underline-style="none" fo:font-weight="normal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color="#000000" style:font-name="Verdana" fo:font-size="11pt" fo:language="es" fo:country="ES" style:text-underline-style="none" fo:font-weight="normal" officeooo:rsid="00136d26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color="#000000" style:font-name="Verdana" fo:font-size="11pt" fo:language="es" fo:country="ES" style:text-underline-style="none" fo:font-weight="normal" officeooo:rsid="009bb915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officeooo:rsid="00a0f747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a0f747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3"/>
      <text:p text:style-name="P3">La Comisión de Asuntos Laborales, Gremiales y de Previsión, ha considerado <text:s/>el proyecto de comunicación 38<text:span text:style-name="T2">775</text:span> – CD – FSP – CIUDAD FUTURA-, del Diputado DEL FRADE, por el cual se solicita disponga informar si las condiciones laborales y los salarios promedios de las y los trabajadores de los call center que funcionan hoy en las ciudades de Rosario y Santa Fe, se adecuan a las leyes vigentes; y, por las razones expuestas en los fundamentos y las que podrá dar el miembro informante, esta Comisión aconseja la aprobación <text:span text:style-name="T3">del siguiente texto con modificaciones:</text:span></text:p>
      <text:p text:style-name="P3"/>
      <text:p text:style-name="P4">PROYECTO DE COMUNICACIÓN</text:p>
      <text:p text:style-name="P3"/>
      <text:p text:style-name="P5"><text:span text:style-name="T4">La Cámara de Diputados de la Provincia vería con agrado que el Poder Ejecutivo, por intermedio del organismo que corresponda, </text:span><text:span text:style-name="T6">i</text:span><text:span text:style-name="T7">nforme en relación a los Centros de Atención Telefónica que funcionan en las ciudades de Rosario departamento homónimo y Santa Fe departamento La Capital, lo siguiente:</text:span></text:p>
      <text:p text:style-name="P7"/>
      <text:list xml:id="list4135642291" text:style-name="L1">
        <text:list-item>
          <text:p text:style-name="P13"><text:span text:style-name="T7">c</text:span><text:span text:style-name="T5">uales son los principales Centros de Atención Telefónica en cada una de las ciudades de la provincia;</text:span></text:p>
        </text:list-item>
        <text:list-item>
          <text:p text:style-name="P8">en que condiciones laborales desarrollan sus actividades las trabajadoras y los trabajadores;</text:p>
        </text:list-item>
        <text:list-item>
          <text:p text:style-name="P8">cuales son los salarios promedios de los mismos;</text:p>
        </text:list-item>
        <text:list-item>
          <text:p text:style-name="P8">si se realizaron inspecciones en los últimos tres años en los Centros de Atención Telefónica en las ciudades de Santa Fe y Rosario; en caso afirmativo, que resultado arrojaron las mismas y si se tomaron algún tipo de medidas;</text:p>
        </text:list-item>
        <text:list-item>
          <text:p text:style-name="P8">si existen sindicatos que representan a las trabajadoras y a los trabajadores; en caso afirmativo, nombre de los mismos y ciudad donde se encuentran;</text:p>
        </text:list-item>
        <text:list-item>
          <text:p text:style-name="P8">empresarios a cargo de los Centros de Atención Telefónica de más de diez trabajadoras y trabajadores en cada una de las ciudades; y,</text:p>
        </text:list-item>
        <text:list-item>
          <text:p text:style-name="P9"><text:soft-page-break/>condiciones laborales en el Centro de Atención Telefónica Heylatam de la ciudad de Rosario.</text:p>
        </text:list-item>
      </text:list>
      <text:p text:style-name="P10"/>
      <text:p text:style-name="P11">SALA DE LA COMISIÓN, <text:s/><text:span text:style-name="T10">17 de junio de 2020</text:span></text:p>
      <text:p text:style-name="P11"><text:span text:style-name="T10"/></text:p>
      <text:p text:style-name="P12"><text:span text:style-name="T10">F</text:span><text:span text:style-name="T9">irmantes: <text:s/>Diputados PALO OLIVER, DEL FRADE, BASILE, CATTALINI, FLORITO, CORGNIALI, DE PONTI, <text:s text:c="2"/>DI STEFANO y BRAV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4-27T12:55:00</meta:creation-date>
    <dc:date>2020-06-18T12:57:47.547450783</dc:date>
    <meta:print-date>2020-06-17T14:43:12.113566723</meta:print-date>
    <meta:editing-cycles>135</meta:editing-cycles>
    <meta:editing-duration>PT5H48M5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2" meta:paragraph-count="16" meta:word-count="336" meta:character-count="2068" meta:non-whitespace-character-count="1744"/>
  </office:meta>
</office:document-meta>
</file>